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8.494cm" fo:margin-left="-0.545cm" table:align="left"/>
    </style:style>
    <style:style style:name="Tableau2.A" style:family="table-column">
      <style:table-column-properties style:column-width="18.494cm"/>
    </style:style>
    <style:style style:name="Tableau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" style:family="table">
      <style:table-properties style:width="18.468cm" fo:margin-left="-0.519cm" table:align="left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0.741cm"/>
    </style:style>
    <style:style style:name="Tableau1.C" style:family="table-column">
      <style:table-column-properties style:column-width="4.366cm"/>
    </style:style>
    <style:style style:name="Tableau1.D" style:family="table-column">
      <style:table-column-properties style:column-width="0.794cm"/>
    </style:style>
    <style:style style:name="Tableau1.E" style:family="table-column">
      <style:table-column-properties style:column-width="1.852cm"/>
    </style:style>
    <style:style style:name="Tableau1.F" style:family="table-column">
      <style:table-column-properties style:column-width="4.128cm"/>
    </style:style>
    <style:style style:name="Tableau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A1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#dddddd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1.272cm"/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e9b2e" officeooo:paragraph-rsid="001e9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e9b2e" officeooo:paragraph-rsid="00204f3c" style:font-weight-asian="bold" style:font-weight-complex="bold"/>
    </style:style>
    <style:style style:name="P3" style:family="paragraph" style:parent-style-name="Standard">
      <style:text-properties style:font-name="Arial1" officeooo:rsid="001e9b2e" officeooo:paragraph-rsid="001e9b2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rsid="001e9b2e" officeooo:paragraph-rsid="001e9b2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style="italic" officeooo:rsid="001e9b2e" officeooo:paragraph-rsid="001e9b2e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Arial1" fo:font-size="9pt" officeooo:rsid="001e9b2e" officeooo:paragraph-rsid="001e9b2e" style:font-size-asian="9pt" style:font-size-complex="9pt"/>
    </style:style>
    <style:style style:name="P7" style:family="paragraph" style:parent-style-name="Standard">
      <style:text-properties style:font-name="Arial1" fo:font-size="9pt" officeooo:rsid="00204f3c" officeooo:paragraph-rsid="00204f3c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e9b2e" officeooo:paragraph-rsid="002d22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e9b2e" officeooo:paragraph-rsid="001e9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47bb3" officeooo:paragraph-rsid="00247b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1e9b2e" officeooo:paragraph-rsid="001e9b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1e9b2e" officeooo:paragraph-rsid="001e9b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204f3c" officeooo:paragraph-rsid="00204f3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204f3c" officeooo:paragraph-rsid="00204f3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216545" officeooo:paragraph-rsid="0021654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225f21" officeooo:paragraph-rsid="00225f2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officeooo:rsid="001e9b2e" officeooo:paragraph-rsid="001e9b2e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e9b2e" officeooo:paragraph-rsid="001e9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officeooo:rsid="001e9b2e" officeooo:paragraph-rsid="001e9b2e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1e9b2e" officeooo:paragraph-rsid="001e9b2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204f3c" officeooo:paragraph-rsid="00204f3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d2292" officeooo:paragraph-rsid="002d2292" style:font-name-asian="Arial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d2292" officeooo:paragraph-rsid="002d2292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e9b2e" officeooo:paragraph-rsid="003a1e4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1e9b2e"/>
    </style:style>
    <style:style style:name="T2" style:family="text">
      <style:text-properties style:text-position="super 58%"/>
    </style:style>
    <style:style style:name="T3" style:family="text">
      <style:text-properties officeooo:rsid="00204f3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2adc3"/>
    </style:style>
    <style:style style:name="T6" style:family="text">
      <style:text-properties style:font-name="Arial" officeooo:rsid="002d2292" style:font-name-asian="Arial" style:font-name-complex="Ari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officeooo:rsid="00365324"/>
    </style:style>
    <style:style style:name="T10" style:family="text">
      <style:text-properties officeooo:rsid="003a1e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<text:span text:style-name="T3">É</text:span>LECTIONS 2021 DE<text:span text:style-name="T9">S</text:span> MEMBRES </text:p>
            <text:p text:style-name="P2">DE LA CCI<text:span text:style-name="T2">1</text:span> : <text:span text:style-name="T10">DE L’AISNE</text:span></text:p>
          </table:table-cell>
        </table:table-row>
      </table:table>
      <text:p text:style-name="P3"/>
      <text:p text:style-name="P4">Déclaration de candidature et d’attestation sur l’honneur</text:p>
      <text:p text:style-name="P5">(Article R.713-9 du code de commerce)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1">CANDIDAT(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12">NOM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12">PRÉNOMS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9"><text:span text:style-name="T4">SEXE :</text:span> <text:s text:c="6"/>Masculin <text:span text:style-name="T6">☐</text:span> <text:s text:c="19"/>Féminin <text:span text:style-name="T6">☐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12">NE(E) LE : &lt;JJ/MM/AAAA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16">À : </text:p>
          </table:table-cell>
          <table:table-cell table:style-name="Tableau1.A6" table:number-columns-spanned="3" office:value-type="string">
            <text:p text:style-name="P11">DÉPARTEMENT :</text:p>
          </table:table-cell>
          <table:covered-table-cell/>
          <table:covered-table-cell/>
          <table:table-cell table:style-name="Tableau1.A2" table:number-columns-spanned="2" office:value-type="string">
            <text:p text:style-name="P11">PAYS :</text:p>
          </table:table-cell>
          <table:covered-table-cell/>
        </table:table-row>
        <table:table-row>
          <table:table-cell table:style-name="Tableau1.A2" table:number-columns-spanned="6" office:value-type="string">
            <text:p text:style-name="P12">N<text:span text:style-name="T5">ATIONALITÉ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12">N° D’INSCRIPTION SUR LA LISTE ÉLECTORA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12">RESSORT DE JURIDICTION DE 1<text:span text:style-name="T2">ère </text:span>INSTANCE COMPÉTENTE EN MATIÈRE COMMERCIA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17">R<text:span text:style-name="T1">AISON SOCIALE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17">A<text:span text:style-name="T1">DRESSE DE L’ENTREPRISE :</text:span></text:p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3" office:value-type="string">
            <text:p text:style-name="P12">GROUPEMENT  <text:span text:style-name="T6">☐</text:span></text:p>
            <text:p text:style-name="P12"/>
            <text:p text:style-name="P20"><text:span text:style-name="T8">Nom du groupement :</text:span><text:span text:style-name="T7"> …………………………………….</text:span>.</text:p>
            <text:p text:style-name="P20"/>
            <text:p text:style-name="P21">(joindre la déclaration commune de candidature prévue à l’article R.713-9-IV du code de commerce sous peine d’irrecevabilité)</text:p>
          </table:table-cell>
          <table:covered-table-cell/>
          <table:covered-table-cell/>
          <table:table-cell table:style-name="Tableau1.A2" table:number-columns-spanned="3" office:value-type="string">
            <text:p text:style-name="P10">CANDIDATURE ISOLÉE <text:s/><text:span text:style-name="T6">☐</text:span></text:p>
          </table:table-cell>
          <table:covered-table-cell/>
          <table:covered-table-cell/>
        </table:table-row>
        <table:table-row>
          <table:table-cell table:style-name="Tableau1.A13" table:number-columns-spanned="2" office:value-type="string">
            <text:p text:style-name="P12">CATÉGORIE PROFESSIONNELLE :</text:p>
          </table:table-cell>
          <table:covered-table-cell/>
          <table:table-cell table:style-name="Tableau1.A13" office:value-type="string">
            <text:p text:style-name="P13">COMMERCE</text:p>
            <text:p text:style-name="P24">☐</text:p>
          </table:table-cell>
          <table:table-cell table:style-name="Tableau1.A13" table:number-columns-spanned="2" office:value-type="string">
            <text:p text:style-name="P13">INDUSTRIE</text:p>
            <text:p text:style-name="P24">☐</text:p>
          </table:table-cell>
          <table:covered-table-cell/>
          <table:table-cell table:style-name="Tableau1.F13" office:value-type="string">
            <text:p text:style-name="P13">SERVICES</text:p>
            <text:p text:style-name="P24">☐</text:p>
          </table:table-cell>
        </table:table-row>
        <table:table-row>
          <table:table-cell table:style-name="Tableau1.A13" table:number-columns-spanned="2" office:value-type="string">
            <text:p text:style-name="P19">SOUS-CATÉGORIE (le cas échéant)</text:p>
          </table:table-cell>
          <table:covered-table-cell/>
          <table:table-cell table:style-name="Tableau1.A13" office:value-type="string">
            <text:p text:style-name="P26">De 0 à …² salariés (1)</text:p>
            <text:p text:style-name="P25">☐</text:p>
          </table:table-cell>
          <table:table-cell table:style-name="Tableau1.D14" table:number-columns-spanned="3" office:value-type="string">
            <text:p text:style-name="P26">De …² salariés et plus (2)</text:p>
            <text:p text:style-name="P25">☐</text:p>
          </table:table-cell>
          <table:covered-table-cell/>
          <table:covered-table-cell/>
        </table:table-row>
        <table:table-row table:style-name="Tableau1.15">
          <table:table-cell table:style-name="Tableau1.F13" table:number-columns-spanned="6" office:value-type="string">
            <text:p text:style-name="P19">DÉLÉGATION TERRITORIALE (le cas échéant)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8"/>
            <text:p text:style-name="P22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<text:span text:style-name="T3">es sur ce document sont exactes.</text:span></text:p>
            <text:p text:style-name="P22"/>
            <text:p text:style-name="P23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3" office:value-type="string">
            <text:p text:style-name="P15">SIGNATURE :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table-cell table:style-name="Tableau1.A2" table:number-columns-spanned="3" office:value-type="string">
            <text:p text:style-name="P14">FAIT À :</text:p>
            <text:p text:style-name="P18">LE :</text:p>
            <text:p text:style-name="P14"/>
          </table:table-cell>
          <table:covered-table-cell/>
          <table:covered-table-cell/>
        </table:table-row>
      </table:table>
      <text:p text:style-name="P6"/>
      <text:p text:style-name="P6"/>
      <text:p text:style-name="P7"><text:span text:style-name="T2">1</text:span> À compléter : locale + nom de la CCI</text:p>
      <text:p text:style-name="P7"/>
      <text:p text:style-name="P7"><text:span text:style-name="T2">2</text:span> À précis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1:14:20.92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0" meta:object-count="0" meta:page-count="1" meta:paragraph-count="41" meta:word-count="230" meta:character-count="1387" meta:non-whitespace-character-count="1168"/>
  </office:meta>
</office:document-meta>
</file>